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fo:color="#c5000b" style:font-name="Arial"/>
    </style:style>
    <style:style style:name="P4" style:family="paragraph" style:parent-style-name="Standard">
      <style:text-properties fo:color="#000000" style:font-name="Arial"/>
    </style:style>
    <style:style style:name="P5" style:family="paragraph" style:parent-style-name="Standard" style:list-style-name="L1">
      <style:text-properties fo:color="#000000" style:font-name="Arial"/>
    </style:style>
    <style:style style:name="P6" style:family="paragraph" style:parent-style-name="Standard" style:list-style-name="L2">
      <style:text-properties fo:color="#000000" style:font-name="Arial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color="#000080"/>
    </style:style>
    <style:style style:name="P9" style:family="paragraph" style:parent-style-name="Standard" style:list-style-name="L1">
      <style:text-properties fo:color="#000080" fo:font-size="12pt" style:font-size-asian="12pt" style:font-size-complex="12pt"/>
    </style:style>
    <style:style style:name="P10" style:family="paragraph" style:parent-style-name="Standard" style:list-style-name="L1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color="#000080" style:font-name="Arial"/>
    </style:style>
    <style:style style:name="P12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 fo:font-size="12pt" fo:font-weight="bold" style:font-name-asian="Arial Unicode MS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name-asian="Arial Unicode MS" style:font-size-asian="12pt" style:font-size-complex="12pt"/>
    </style:style>
    <style:style style:name="T5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al" fo:font-style="normal" style:font-style-asian="normal" style:font-style-complex="normal"/>
    </style:style>
    <style:style style:name="T7" style:family="text">
      <style:text-properties style:font-name="Arial" fo:font-style="normal" style:font-name-asian="Arial Unicode MS" style:font-style-asian="normal" style:font-style-complex="normal"/>
    </style:style>
    <style:style style:name="T8" style:family="text">
      <style:text-properties style:font-name="Arial" fo:font-style="normal" fo:font-weight="normal" style:font-name-asian="Arial Unicode MS" style:font-style-asian="normal" style:font-weight-asian="normal" style:font-style-complex="normal" style:font-weight-complex="normal"/>
    </style:style>
    <style:style style:name="T9" style:family="text">
      <style:text-properties style:font-name="Arial" fo:font-style="italic" fo:font-weight="bold" style:font-name-asian="Arial Unicode MS" style:font-style-asian="italic" style:font-weight-asian="bold" style:font-style-complex="italic" style:font-weight-complex="bold"/>
    </style:style>
    <style:style style:name="T10" style:family="text">
      <style:text-properties style:font-name="Arial" style:font-name-asian="Arial Unicode MS"/>
    </style:style>
    <style:style style:name="T11" style:family="text">
      <style:text-properties fo:color="#000080" style:font-name="Arial" fo:font-size="12pt" style:font-name-asian="Arial Unicode MS" style:font-size-asian="12pt" style:font-size-complex="12pt"/>
    </style:style>
    <style:style style:name="T12" style:family="text">
      <style:text-properties fo:color="#000080" style:font-name="Arial" fo:font-size="12pt" fo:font-weight="bold" style:font-name-asian="Arial Unicode MS" style:font-size-asian="12pt" style:font-weight-asian="bold" style:font-size-complex="12pt" style:font-weight-complex="bold"/>
    </style:style>
    <style:style style:name="T13" style:family="text">
      <style:text-properties fo:color="#000080" style:font-name="Arial" fo:font-weight="bold" style:font-name-asian="Arial Unicode MS" style:font-weight-asian="bold" style:font-weight-complex="bold"/>
    </style:style>
    <style:style style:name="T14" style:family="text">
      <style:text-properties fo:color="#000080" style:font-name="Arial" style:font-name-asian="Arial Unicode MS"/>
    </style:style>
    <style:style style:name="T15" style:family="text">
      <style:text-properties fo:color="#000080" style:font-name="Arial" fo:font-size="12pt" style:font-name-asian="Arial Unicode MS" style:font-size-asian="12pt" style:font-name-complex="Arial" style:font-size-complex="12pt"/>
    </style:style>
    <style:style style:name="T16" style:family="text">
      <style:text-properties fo:color="#000080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17" style:family="text">
      <style:text-properties fo:color="#000080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DADES:</text:p>
      <text:p text:style-name="P1"/>
      <text:p text:style-name="P3">Página 41</text:p>
      <text:p text:style-name="P3">Ejercicios 1, 2 y 4</text:p>
      <text:p text:style-name="P3"/>
      <text:list xml:id="list42422990" text:style-name="L1">
        <text:list-item>
          <text:p text:style-name="P5">Busca en un diccionario (no enciclopédico) los siguientes términos: Yo, Ello, inconsciente y complejo. ¿Tienen alguna relación las definiciones que has encontrado con las formuladas a lo largo de la unidad?</text:p>
          <text:p text:style-name="P5"/>
          <text:p text:style-name="P8"><text:span text:style-name="T3">Yo: </text:span><text:span text:style-name="T4">Parte consciente del individuo, mediante la cual cada persona se hace cargo de su propia identidad y de sus relaciones con el medio.</text:span></text:p>
          <text:p text:style-name="P12"><text:span text:style-name="T13">Ello:</text:span><text:span text:style-name="T14"> Fuente inconsciente de toda energía psíquica, que contiene la totalidad de los instintos reprimidos y se rige solo por el principio del placer.</text:span></text:p>
          <text:p text:style-name="P7"><text:span text:style-name="T12">Inconsciente:</text:span><text:span text:style-name="T11"> </text:span><text:span text:style-name="T15">Sistema de impulsos reprimidos, pero activos, que no llegan a la conciencia.</text:span></text:p>
          <text:p text:style-name="P7"><text:span text:style-name="T16">Complejo:</text:span><text:span text:style-name="T15"> Conjunto de ideas, emociones y tendencias asociadas a experiencias del sujeto que perturban su comportamiento.</text:span></text:p>
        </text:list-item>
      </text:list>
      <text:p text:style-name="Standard"><text:span text:style-name="T15"/></text:p>
      <text:p text:style-name="Standard"><text:span text:style-name="T15"><text:tab/>-Las definiciones que he encontrado son las mismas que las que da la unidad, sólo <text:tab/>que algunas están explicadas con diferentes palabras.</text:span></text:p>
      <text:p text:style-name="Standard"><text:span text:style-name="T15"/></text:p>
      <text:list xml:id="list43152663" text:continue-numbering="true" text:style-name="L1">
        <text:list-item>
          <text:p text:style-name="P5">Ahora busca estas otras palabras: superyó, <text:span text:style-name="T1">eros</text:span> y <text:span text:style-name="T1">tánatos. </text:span><text:span text:style-name="T2">¿Las has encontrado? En caso afirmativo anota sus definiciones; si no ha sido así, analiza por qué.</text:span></text:p>
          <text:p text:style-name="P5"><text:span text:style-name="T2"/></text:p>
          <text:p text:style-name="P9"><text:span text:style-name="T5">Superyó:</text:span><text:span text:style-name="T6"> </text:span><text:span text:style-name="T7">En el psicoanálisis freudiano, parte inconsciente del yo que se observa, critica y trata de imponerse a sí mismo por referencia a las demandas de un yo ideal.</text:span></text:p>
          <text:p text:style-name="P9"><text:span text:style-name="T9">Eros:</text:span><text:span text:style-name="T7"> Conjunto de impulsos sexuales de una persona.</text:span></text:p>
          <text:p text:style-name="P10"><text:span text:style-name="T10">Tánatos: </text:span><text:span text:style-name="T8">Significa muerte. Es el deseo de dejar la vida.</text:span></text:p>
          <text:p text:style-name="P10"><text:span text:style-name="T8"/></text:p>
        </text:list-item>
      </text:list>
      <text:list xml:id="list42451241" text:style-name="L2">
        <text:list-item>
          <text:p text:style-name="P6"><text:span text:style-name="T2">Explica un sueño que recuerdes con especial intensidad o que hayas tenido varias veces.</text:span></text:p>
        </text:list-item>
      </text:list>
      <text:p text:style-name="P4"><text:span text:style-name="T2"><text:tab/></text:span></text:p>
      <text:p text:style-name="P4"><text:span text:style-name="T2"><text:tab/></text:span><text:span text:style-name="T17">Yo siempre suelo soñar con serpientes que me persiguen, o algo similar; pero una <text:tab/>vez soñé con otro tipo de reptil, y lo recuerdo simplemente porque me hizo gracia <text:tab/>recordarlo al despertarme.</text:span></text:p>
      <text:p text:style-name="P11"><text:span text:style-name="T2"><text:tab/>El sueño comienza cuando estábamos mi madre y yo dando un paseo. Entonces <text:tab/>ella se fijo en una tienda de animales que había en una esquina, y en el escaparate <text:tab/>de dicha tienda había un caimán. Entonces a mi madre se le metió en la cabeza <text:tab/>alquilar el caimán (sí, alquilarlo; no comprarlo). Ella se metió en la tienda y yo la <text:tab/>esperé fuera, y cuando salió llevaba al caimán atado con una correa como si fuera <text:tab/>un perro. FIN.</text:span></text:p>
      <text:p text:style-name="P11"><text:span text:style-name="T2"/></text:p>
      <text:p text:style-name="P11"><text:span text:style-name="T2"><text:tab/>Dato aparte: A mi madre le dan terror los rept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1" style:family="text" style:parent-style-name="Fuente_20_de_20_párrafo_20_predeter.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ía Argibay Ferreirós</meta:initial-creator>
    <meta:creation-date>2012-11-21T22:25:48.32</meta:creation-date>
    <meta:document-statistic meta:table-count="0" meta:image-count="0" meta:object-count="0" meta:page-count="1" meta:paragraph-count="18" meta:word-count="350" meta:character-count="2072"/>
    <dc:date>2012-11-21T23:02:55.07</dc:date>
    <dc:creator>María Argibay Ferreirós</dc:creator>
    <meta:editing-duration>PT10M30S</meta:editing-duration>
    <meta:editing-cycles>1</meta:editing-cycles>
    <meta:generator>OpenOffice.org/3.3$Win32 OpenOffice.org_project/330m20$Build-9567</meta:generator>
  </office:meta>
</office:document-meta>
</file>